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54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rsid="001356cc" officeooo:paragraph-rsid="001356cc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2pt" officeooo:paragraph-rsid="0012543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none" fo:font-weight="normal" officeooo:paragraph-rsid="0012543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998b7" style:text-blinking="false" fo:background-color="transparent" style:font-size-asian="12pt" style:font-name-complex="Arial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25436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2pt" officeooo:paragraph-rsid="001356cc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25436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officeooo:paragraph-rsid="001356cc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12pt" officeooo:paragraph-rsid="0012543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5436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5436" style:font-weight-asian="bold"/>
    </style:style>
    <style:style style:name="T10" style:family="text">
      <style:text-properties officeooo:rsid="000f3418"/>
    </style:style>
    <style:style style:name="T11" style:family="text">
      <style:text-properties officeooo:rsid="00125436"/>
    </style:style>
    <style:style style:name="T12" style:family="text">
      <style:text-properties officeooo:rsid="0018dc22"/>
    </style:style>
    <style:style style:name="T13" style:family="text">
      <style:text-properties officeooo:rsid="00069fe7"/>
    </style:style>
    <style:style style:name="T14" style:family="text">
      <style:text-properties officeooo:rsid="000700a2"/>
    </style:style>
    <style:style style:name="T15" style:family="text">
      <style:text-properties officeooo:rsid="001356cc"/>
    </style:style>
    <style:style style:name="T16" style:family="text">
      <style:text-properties officeooo:rsid="00151aa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SANTA FE,</text:span><text:span text:style-name="T3"> </text:span><text:span text:style-name="T5">31</text:span><text:span text:style-name="T3"> de </text:span><text:span text:style-name="T5">agosto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1909</text:span><text:span text:style-name="T7"> </text:span><text:span text:style-name="T9">CD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2">por el cual se modifica el artículo 22 (atribuciones del Defensor del Pueblo) de la ley 10396 – de Creación de la Defensoría del Pueblo.</text:span></text:p>
      <text:p text:style-name="P12">Adjunto: Expte. Nº 33188 CD</text:p>
      <text:p text:style-name="P5"/>
      <text:p text:style-name="P22"/>
      <text:p text:style-name="P13"/>
      <text:p text:style-name="P13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7"/>
      <text:p text:style-name="P10"/>
      <text:p text:style-name="P10"/>
      <text:p text:style-name="P10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Modifícase el art<text:span text:style-name="T13">í</text:span>culo 1° de la ley 10.<text:span text:style-name="T13">3</text:span>96, que quedar<text:span text:style-name="T13">á</text:span> redactado de la siguiente forma:</text:p>
      <text:p text:style-name="P15"/>
      <text:p text:style-name="P15"/>
      <text:p text:style-name="P19">"<text:span text:style-name="T15">Artículo 1.- </text:span>Cr<text:span text:style-name="T13">é</text:span>ase en la <text:span text:style-name="T13">ó</text:span>rbita del Poder <text:span text:style-name="T13">L</text:span>egislativo de la <text:span text:style-name="T16">p</text:span>rovincia de Santa Fe, la Defensor<text:span text:style-name="T13">ía</text:span> del Pueblo, cuyo objetivo fundamental ser<text:span text:style-name="T13">á</text:span> el de proteger los derechos e intereses de los individuos y de la comunidad frente a los actos, hechos y omisiones de la Administraci<text:span text:style-name="T13">ó</text:span>n P<text:span text:style-name="T13">ú</text:span>blica Provincial y sus agentes que impliquen un ejercicio ileg<text:span text:style-name="T13">í</text:span>­timo, defectuoso, irregular, abusivo, arbitrario, discriminatorio, negligente, incausado, gravemente inconveniente, inoportuno de sus funciones, o configuren una desviaci<text:span text:style-name="T13">ó</text:span>n de poder.</text:p>
      <text:p text:style-name="P21">Asimismo tiene a su cargo la defensa de los intereses difusos o derechos colectivos de la comunidad. El Defensor del Pueblo tendr<text:span text:style-name="T13">á</text:span> legitimaci<text:span text:style-name="T13">ó</text:span>n procesal en el marco de su competencia y atribuciones consagradas en el presente art<text:span text:style-name="T13">íc</text:span>ulo. Esta instituci<text:span text:style-name="T13">ó</text:span>n tendr<text:span text:style-name="T13">á</text:span> oficinas en las ciudades de Santa Fe y Rosario."</text:p>
      <text:p text:style-name="P15"/>
      <text:p text:style-name="P15"/>
      <text:p text:style-name="P15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1">2</text:span>.-</text:p></table:table-cell></table:table-row></table:table></draw:text-box></draw:frame>Modif<text:span text:style-name="T13">í</text:span>case el art<text:span text:style-name="T13">í</text:span>culo 24° de la ley 10.396, que quedar<text:span text:style-name="T13">á</text:span> redactado de la siguiente forma:</text:p>
      <text:p text:style-name="P15"/>
      <text:p text:style-name="P15"/>
      <text:p text:style-name="P18">"A<text:span text:style-name="T15">rtículo 24.- </text:span>El Defensor del Pueblo podr<text:span text:style-name="T13">á</text:span> iniciar y proseguir de oficio o a petici<text:span text:style-name="T13">ó</text:span>n del interesado cualquier investigaci<text:span text:style-name="T13">ó</text:span>n conducente al esclarecimiento de los actos, hechos u omisiones de la Administraci<text:span text:style-name="T13">ó</text:span>n P<text:span text:style-name="T13">ú</text:span>blica Provincial y sus agentes mencionados en el Art<text:span text:style-name="T13">í</text:span>culo 1<text:span text:style-name="T13">º.</text:span></text:p>
      <text:p text:style-name="P20"/>
      <text:p text:style-name="P20">Asimismo, en defensa de los intereses difusos o derechos colectivos de la comunidad, podr<text:span text:style-name="T13">á</text:span>, cuando lo considere conveniente, interponer el recurso previsto en la ley 10.000. Tambi<text:span text:style-name="T13">é</text:span>n tendr<text:span text:style-name="T13">á</text:span> legitimaci<text:span text:style-name="T13">ó</text:span>n procesal dentro de su competencia para ejercer toda otra acci<text:span text:style-name="T13">ó</text:span>n de car<text:span text:style-name="T13">á</text:span>cter colectiva que estime procedente. En estos casos, dicho <text:soft-page-break/>recurso y acciones estar<text:span text:style-name="T14">á</text:span>n exentos de tasas y sellados judiciales, siendo las costas a cargo del Estado Provincial si el mismo fuera desestimado por resultar manifiestamente improcedente. En ning<text:span text:style-name="T14">ú</text:span>n cas<text:span text:style-name="T14">o,</text:span> ni el Defensor del Pueblo, ni sus adjuntos, percibir<text:span text:style-name="T14">á</text:span>n honorarios por la act<text:span text:style-name="T14">uació</text:span>n.”</text:p>
      <text:p text:style-name="P16"/>
      <text:p text:style-name="P3"/>
      <text:p text:style-name="P5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1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1">31</text:span> de <text:span text:style-name="T11">agosto</text:span> de 201<text:span text:style-name="T10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14M1S</meta:editing-duration>
    <meta:generator>LibreOffice/5.1.6.2$Linux_X86_64 LibreOffice_project/10m0$Build-2</meta:generator>
    <dc:date>2017-09-05T10:20:22.441285469</dc:date>
    <meta:document-statistic meta:table-count="3" meta:image-count="1" meta:object-count="0" meta:page-count="3" meta:paragraph-count="24" meta:word-count="420" meta:character-count="2673" meta:non-whitespace-character-count="2261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